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62</text:p>
          </table:table-cell>
          <table:table-cell table:style-name="ce1" table:number-columns-repeated="2"/>
          <table:table-cell table:style-name="ce1" office:value-type="string" calcext:value-type="string">
            <text:p>01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87" calcext:value-type="float">
            <text:p>18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48" calcext:value-type="float">
            <text:p>114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81</text:p>
          </table:table-cell>
          <table:table-cell table:style-name="ce4" office:value-type="float" office:value="3753807.47" calcext:value-type="float">
            <text:p>3753807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50601:127</text:p>
          </table:table-cell>
          <table:table-cell table:style-name="ce4" office:value-type="float" office:value="82686.05" calcext:value-type="float">
            <text:p>82686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51101:167</text:p>
          </table:table-cell>
          <table:table-cell table:style-name="ce4" office:value-type="float" office:value="170477.41" calcext:value-type="float">
            <text:p>170477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00000:1067</text:p>
          </table:table-cell>
          <table:table-cell table:style-name="ce4" office:value-type="float" office:value="691001.04" calcext:value-type="float">
            <text:p>691001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80301:105</text:p>
          </table:table-cell>
          <table:table-cell table:style-name="ce4" office:value-type="float" office:value="352871.63" calcext:value-type="float">
            <text:p>352871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301:108</text:p>
          </table:table-cell>
          <table:table-cell table:style-name="ce4" office:value-type="float" office:value="2361353.25" calcext:value-type="float">
            <text:p>2361353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80301:6</text:p>
          </table:table-cell>
          <table:table-cell table:style-name="ce4" office:value-type="float" office:value="464747.01" calcext:value-type="float">
            <text:p>464747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000000:38</text:p>
          </table:table-cell>
          <table:table-cell table:style-name="ce4" office:value-type="float" office:value="10481552.35" calcext:value-type="float">
            <text:p>10481552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2:69</text:p>
          </table:table-cell>
          <table:table-cell table:style-name="ce4" office:value-type="float" office:value="254417.1" calcext:value-type="float">
            <text:p>254417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30502:9</text:p>
          </table:table-cell>
          <table:table-cell table:style-name="ce4" office:value-type="float" office:value="8099668.53" calcext:value-type="float">
            <text:p>8099668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00000:1523</text:p>
          </table:table-cell>
          <table:table-cell table:style-name="ce4" office:value-type="float" office:value="16551803.53" calcext:value-type="float">
            <text:p>16551803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200101:1095</text:p>
          </table:table-cell>
          <table:table-cell table:style-name="ce4" office:value-type="float" office:value="143264.59" calcext:value-type="float">
            <text:p>143264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200101:1096</text:p>
          </table:table-cell>
          <table:table-cell table:style-name="ce4" office:value-type="float" office:value="93535.74" calcext:value-type="float">
            <text:p>93535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200101:1097</text:p>
          </table:table-cell>
          <table:table-cell table:style-name="ce4" office:value-type="float" office:value="178572.06" calcext:value-type="float">
            <text:p>178572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200101:1100</text:p>
          </table:table-cell>
          <table:table-cell table:style-name="ce4" office:value-type="float" office:value="133235.18" calcext:value-type="float">
            <text:p>133235,1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200101:1101</text:p>
          </table:table-cell>
          <table:table-cell table:style-name="ce4" office:value-type="float" office:value="164280.92" calcext:value-type="float">
            <text:p>164280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200101:1107</text:p>
          </table:table-cell>
          <table:table-cell table:style-name="ce4" office:value-type="float" office:value="145706.2" calcext:value-type="float">
            <text:p>145706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200101:1109</text:p>
          </table:table-cell>
          <table:table-cell table:style-name="ce4" office:value-type="float" office:value="124520.67" calcext:value-type="float">
            <text:p>124520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200101:1110</text:p>
          </table:table-cell>
          <table:table-cell table:style-name="ce4" office:value-type="float" office:value="136527.33" calcext:value-type="float">
            <text:p>136527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200101:1118</text:p>
          </table:table-cell>
          <table:table-cell table:style-name="ce4" office:value-type="float" office:value="136333.67" calcext:value-type="float">
            <text:p>136333,6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1:1121</text:p>
          </table:table-cell>
          <table:table-cell table:style-name="ce4" office:value-type="float" office:value="72620.92" calcext:value-type="float">
            <text:p>72620,9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200101:1125</text:p>
          </table:table-cell>
          <table:table-cell table:style-name="ce4" office:value-type="float" office:value="106510.68" calcext:value-type="float">
            <text:p>106510,6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1:1174</text:p>
          </table:table-cell>
          <table:table-cell table:style-name="ce4" office:value-type="float" office:value="174520.9" calcext:value-type="float">
            <text:p>174520,9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200101:1176</text:p>
          </table:table-cell>
          <table:table-cell table:style-name="ce4" office:value-type="float" office:value="185318.02" calcext:value-type="float">
            <text:p>185318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200101:1183</text:p>
          </table:table-cell>
          <table:table-cell table:style-name="ce4" office:value-type="float" office:value="153868.23" calcext:value-type="float">
            <text:p>153868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200101:149</text:p>
          </table:table-cell>
          <table:table-cell table:style-name="ce4" office:value-type="float" office:value="152666.43" calcext:value-type="float">
            <text:p>152666,4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200101:150</text:p>
          </table:table-cell>
          <table:table-cell table:style-name="ce4" office:value-type="float" office:value="153117.4" calcext:value-type="float">
            <text:p>153117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200101:152</text:p>
          </table:table-cell>
          <table:table-cell table:style-name="ce4" office:value-type="float" office:value="34858.04" calcext:value-type="float">
            <text:p>34858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200101:1553</text:p>
          </table:table-cell>
          <table:table-cell table:style-name="ce4" office:value-type="float" office:value="140400.44" calcext:value-type="float">
            <text:p>140400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200101:1557</text:p>
          </table:table-cell>
          <table:table-cell table:style-name="ce4" office:value-type="float" office:value="79011.56" calcext:value-type="float">
            <text:p>79011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200101:1561</text:p>
          </table:table-cell>
          <table:table-cell table:style-name="ce4" office:value-type="float" office:value="125488.95" calcext:value-type="float">
            <text:p>125488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200101:1563</text:p>
          </table:table-cell>
          <table:table-cell table:style-name="ce4" office:value-type="float" office:value="119098.31" calcext:value-type="float">
            <text:p>119098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200101:1566</text:p>
          </table:table-cell>
          <table:table-cell table:style-name="ce4" office:value-type="float" office:value="144944.37" calcext:value-type="float">
            <text:p>144944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200101:1693</text:p>
          </table:table-cell>
          <table:table-cell table:style-name="ce4" office:value-type="float" office:value="181163.49" calcext:value-type="float">
            <text:p>181163,4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200101:1698</text:p>
          </table:table-cell>
          <table:table-cell table:style-name="ce4" office:value-type="float" office:value="46864.7" calcext:value-type="float">
            <text:p>46864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200101:17</text:p>
          </table:table-cell>
          <table:table-cell table:style-name="ce4" office:value-type="float" office:value="77655.97" calcext:value-type="float">
            <text:p>77655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200101:1703</text:p>
          </table:table-cell>
          <table:table-cell table:style-name="ce4" office:value-type="float" office:value="151612.79" calcext:value-type="float">
            <text:p>151612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200101:1707</text:p>
          </table:table-cell>
          <table:table-cell table:style-name="ce4" office:value-type="float" office:value="154618.09" calcext:value-type="float">
            <text:p>154618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200101:1708</text:p>
          </table:table-cell>
          <table:table-cell table:style-name="ce4" office:value-type="float" office:value="163838.32" calcext:value-type="float">
            <text:p>163838,3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200101:1721</text:p>
          </table:table-cell>
          <table:table-cell table:style-name="ce4" office:value-type="float" office:value="136140.02" calcext:value-type="float">
            <text:p>136140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200101:2165</text:p>
          </table:table-cell>
          <table:table-cell table:style-name="ce4" office:value-type="float" office:value="30984.93" calcext:value-type="float">
            <text:p>30984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200101:2237</text:p>
          </table:table-cell>
          <table:table-cell table:style-name="ce4" office:value-type="float" office:value="95859.61" calcext:value-type="float">
            <text:p>95859,6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200101:2245</text:p>
          </table:table-cell>
          <table:table-cell table:style-name="ce4" office:value-type="float" office:value="63906.41" calcext:value-type="float">
            <text:p>63906,4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200101:2489</text:p>
          </table:table-cell>
          <table:table-cell table:style-name="ce4" office:value-type="float" office:value="160137.51" calcext:value-type="float">
            <text:p>160137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200101:2493</text:p>
          </table:table-cell>
          <table:table-cell table:style-name="ce4" office:value-type="float" office:value="175536.01" calcext:value-type="float">
            <text:p>175536,0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200101:2503</text:p>
          </table:table-cell>
          <table:table-cell table:style-name="ce4" office:value-type="float" office:value="151612.79" calcext:value-type="float">
            <text:p>151612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200101:2524</text:p>
          </table:table-cell>
          <table:table-cell table:style-name="ce4" office:value-type="float" office:value="108834.55" calcext:value-type="float">
            <text:p>108834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5:200101:5</text:p>
          </table:table-cell>
          <table:table-cell table:style-name="ce4" office:value-type="float" office:value="142143.34" calcext:value-type="float">
            <text:p>142143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5:200101:50</text:p>
          </table:table-cell>
          <table:table-cell table:style-name="ce4" office:value-type="float" office:value="222778.81" calcext:value-type="float">
            <text:p>222778,8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200101:6</text:p>
          </table:table-cell>
          <table:table-cell table:style-name="ce4" office:value-type="float" office:value="186744.87" calcext:value-type="float">
            <text:p>186744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200101:65</text:p>
          </table:table-cell>
          <table:table-cell table:style-name="ce4" office:value-type="float" office:value="154917.77" calcext:value-type="float">
            <text:p>154917,7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200101:7</text:p>
          </table:table-cell>
          <table:table-cell table:style-name="ce4" office:value-type="float" office:value="232111.97" calcext:value-type="float">
            <text:p>232111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5:200101:1035</text:p>
          </table:table-cell>
          <table:table-cell table:style-name="ce4" office:value-type="float" office:value="69909.74" calcext:value-type="float">
            <text:p>69909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200101:1037</text:p>
          </table:table-cell>
          <table:table-cell table:style-name="ce4" office:value-type="float" office:value="152064.59" calcext:value-type="float">
            <text:p>152064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200101:1038</text:p>
          </table:table-cell>
          <table:table-cell table:style-name="ce4" office:value-type="float" office:value="152516.03" calcext:value-type="float">
            <text:p>152516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200101:1040</text:p>
          </table:table-cell>
          <table:table-cell table:style-name="ce4" office:value-type="float" office:value="77655.97" calcext:value-type="float">
            <text:p>77655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5:200101:1042</text:p>
          </table:table-cell>
          <table:table-cell table:style-name="ce4" office:value-type="float" office:value="73395.54" calcext:value-type="float">
            <text:p>73395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5:200101:1053</text:p>
          </table:table-cell>
          <table:table-cell table:style-name="ce4" office:value-type="float" office:value="152365.59" calcext:value-type="float">
            <text:p>152365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200101:1055</text:p>
          </table:table-cell>
          <table:table-cell table:style-name="ce4" office:value-type="float" office:value="144639.34" calcext:value-type="float">
            <text:p>144639,3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200101:1056</text:p>
          </table:table-cell>
          <table:table-cell table:style-name="ce4" office:value-type="float" office:value="172485.95" calcext:value-type="float">
            <text:p>172485,9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200101:1057</text:p>
          </table:table-cell>
          <table:table-cell table:style-name="ce4" office:value-type="float" office:value="97989.83" calcext:value-type="float">
            <text:p>97989,8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200101:1058</text:p>
          </table:table-cell>
          <table:table-cell table:style-name="ce4" office:value-type="float" office:value="136527.33" calcext:value-type="float">
            <text:p>136527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200101:1062</text:p>
          </table:table-cell>
          <table:table-cell table:style-name="ce4" office:value-type="float" office:value="168103.63" calcext:value-type="float">
            <text:p>168103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5:200101:1067</text:p>
          </table:table-cell>
          <table:table-cell table:style-name="ce4" office:value-type="float" office:value="70684.36" calcext:value-type="float">
            <text:p>70684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5:200101:1077</text:p>
          </table:table-cell>
          <table:table-cell table:style-name="ce4" office:value-type="float" office:value="134397.11" calcext:value-type="float">
            <text:p>134397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200101:1086</text:p>
          </table:table-cell>
          <table:table-cell table:style-name="ce4" office:value-type="float" office:value="115612.5" calcext:value-type="float">
            <text:p>115612,5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200101:1087</text:p>
          </table:table-cell>
          <table:table-cell table:style-name="ce4" office:value-type="float" office:value="126069.91" calcext:value-type="float">
            <text:p>126069,9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200101:1090</text:p>
          </table:table-cell>
          <table:table-cell table:style-name="ce4" office:value-type="float" office:value="109802.83" calcext:value-type="float">
            <text:p>109802,8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70302:1</text:p>
          </table:table-cell>
          <table:table-cell table:style-name="ce4" office:value-type="float" office:value="30002.7" calcext:value-type="float">
            <text:p>30002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0:070302:105</text:p>
          </table:table-cell>
          <table:table-cell table:style-name="ce4" office:value-type="float" office:value="46207.36" calcext:value-type="float">
            <text:p>46207,3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0:070302:110</text:p>
          </table:table-cell>
          <table:table-cell table:style-name="ce4" office:value-type="float" office:value="155778.47" calcext:value-type="float">
            <text:p>155778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70302:112</text:p>
          </table:table-cell>
          <table:table-cell table:style-name="ce4" office:value-type="float" office:value="262809.06" calcext:value-type="float">
            <text:p>262809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0:070302:118</text:p>
          </table:table-cell>
          <table:table-cell table:style-name="ce4" office:value-type="float" office:value="207308.6" calcext:value-type="float">
            <text:p>207308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0:070302:126</text:p>
          </table:table-cell>
          <table:table-cell table:style-name="ce4" office:value-type="float" office:value="207417.85" calcext:value-type="float">
            <text:p>207417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0:070302:131</text:p>
          </table:table-cell>
          <table:table-cell table:style-name="ce4" office:value-type="float" office:value="370489" calcext:value-type="float">
            <text:p>370489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0:070302:133</text:p>
          </table:table-cell>
          <table:table-cell table:style-name="ce4" office:value-type="float" office:value="232373.64" calcext:value-type="float">
            <text:p>232373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070302:14</text:p>
          </table:table-cell>
          <table:table-cell table:style-name="ce4" office:value-type="float" office:value="227057.87" calcext:value-type="float">
            <text:p>227057,8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0:070302:147</text:p>
          </table:table-cell>
          <table:table-cell table:style-name="ce4" office:value-type="float" office:value="196526.06" calcext:value-type="float">
            <text:p>196526,0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0:070302:162</text:p>
          </table:table-cell>
          <table:table-cell table:style-name="ce4" office:value-type="float" office:value="196082.66" calcext:value-type="float">
            <text:p>196082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070302:186</text:p>
          </table:table-cell>
          <table:table-cell table:style-name="ce4" office:value-type="float" office:value="195638.99" calcext:value-type="float">
            <text:p>195638,9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0:070302:31</text:p>
          </table:table-cell>
          <table:table-cell table:style-name="ce4" office:value-type="float" office:value="117764.6" calcext:value-type="float">
            <text:p>11776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0:070302:345</text:p>
          </table:table-cell>
          <table:table-cell table:style-name="ce4" office:value-type="float" office:value="182426.14" calcext:value-type="float">
            <text:p>182426,1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0:070302:37</text:p>
          </table:table-cell>
          <table:table-cell table:style-name="ce4" office:value-type="float" office:value="325063.93" calcext:value-type="float">
            <text:p>325063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70302:39</text:p>
          </table:table-cell>
          <table:table-cell table:style-name="ce4" office:value-type="float" office:value="260344.09" calcext:value-type="float">
            <text:p>260344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70302:404</text:p>
          </table:table-cell>
          <table:table-cell table:style-name="ce4" office:value-type="float" office:value="181181.65" calcext:value-type="float">
            <text:p>181181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70302:43</text:p>
          </table:table-cell>
          <table:table-cell table:style-name="ce4" office:value-type="float" office:value="68348.39" calcext:value-type="float">
            <text:p>68348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70302:45</text:p>
          </table:table-cell>
          <table:table-cell table:style-name="ce4" office:value-type="float" office:value="92093.84" calcext:value-type="float">
            <text:p>92093,8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70302:52</text:p>
          </table:table-cell>
          <table:table-cell table:style-name="ce4" office:value-type="float" office:value="78135.37" calcext:value-type="float">
            <text:p>78135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70302:59</text:p>
          </table:table-cell>
          <table:table-cell table:style-name="ce4" office:value-type="float" office:value="51341.51" calcext:value-type="float">
            <text:p>51341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70302:620</text:p>
          </table:table-cell>
          <table:table-cell table:style-name="ce4" office:value-type="float" office:value="189175.21" calcext:value-type="float">
            <text:p>189175,2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70302:654</text:p>
          </table:table-cell>
          <table:table-cell table:style-name="ce4" office:value-type="float" office:value="143987.62" calcext:value-type="float">
            <text:p>143987,6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70302:82</text:p>
          </table:table-cell>
          <table:table-cell table:style-name="ce4" office:value-type="float" office:value="136349.71" calcext:value-type="float">
            <text:p>136349,7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302:86</text:p>
          </table:table-cell>
          <table:table-cell table:style-name="ce4" office:value-type="float" office:value="166873.65" calcext:value-type="float">
            <text:p>166873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70302:94</text:p>
          </table:table-cell>
          <table:table-cell table:style-name="ce4" office:value-type="float" office:value="225349.85" calcext:value-type="float">
            <text:p>225349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70302:96</text:p>
          </table:table-cell>
          <table:table-cell table:style-name="ce4" office:value-type="float" office:value="244479.74" calcext:value-type="float">
            <text:p>244479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40101:531</text:p>
          </table:table-cell>
          <table:table-cell table:style-name="ce4" office:value-type="float" office:value="81972.04" calcext:value-type="float">
            <text:p>81972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90205:14</text:p>
          </table:table-cell>
          <table:table-cell table:style-name="ce4" office:value-type="float" office:value="229212.54" calcext:value-type="float">
            <text:p>229212,5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90410:152</text:p>
          </table:table-cell>
          <table:table-cell table:style-name="ce4" office:value-type="float" office:value="277439.66" calcext:value-type="float">
            <text:p>277439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140104:214</text:p>
          </table:table-cell>
          <table:table-cell table:style-name="ce4" office:value-type="float" office:value="586091.72" calcext:value-type="float">
            <text:p>586091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80101:1231</text:p>
          </table:table-cell>
          <table:table-cell table:style-name="ce4" office:value-type="float" office:value="126401.94" calcext:value-type="float">
            <text:p>126401,9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80101:1321</text:p>
          </table:table-cell>
          <table:table-cell table:style-name="ce4" office:value-type="float" office:value="105362.46" calcext:value-type="float">
            <text:p>105362,4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080101:1330</text:p>
          </table:table-cell>
          <table:table-cell table:style-name="ce4" office:value-type="float" office:value="93264.15" calcext:value-type="float">
            <text:p>93264,1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080101:1387</text:p>
          </table:table-cell>
          <table:table-cell table:style-name="ce4" office:value-type="float" office:value="81012.7" calcext:value-type="float">
            <text:p>81012,7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080101:1571</text:p>
          </table:table-cell>
          <table:table-cell table:style-name="ce4" office:value-type="float" office:value="64779.53" calcext:value-type="float">
            <text:p>64779,5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080101:1575</text:p>
          </table:table-cell>
          <table:table-cell table:style-name="ce4" office:value-type="float" office:value="146775.45" calcext:value-type="float">
            <text:p>146775,4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0:080101:17</text:p>
          </table:table-cell>
          <table:table-cell table:style-name="ce4" office:value-type="float" office:value="90813.86" calcext:value-type="float">
            <text:p>90813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0:080101:206</text:p>
          </table:table-cell>
          <table:table-cell table:style-name="ce4" office:value-type="float" office:value="129913.44" calcext:value-type="float">
            <text:p>129913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0:080101:212</text:p>
          </table:table-cell>
          <table:table-cell table:style-name="ce4" office:value-type="float" office:value="69373.83" calcext:value-type="float">
            <text:p>69373,8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0:080101:257</text:p>
          </table:table-cell>
          <table:table-cell table:style-name="ce4" office:value-type="float" office:value="62941.82" calcext:value-type="float">
            <text:p>62941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0:080101:296</text:p>
          </table:table-cell>
          <table:table-cell table:style-name="ce4" office:value-type="float" office:value="177785" calcext:value-type="float">
            <text:p>177785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080101:305</text:p>
          </table:table-cell>
          <table:table-cell table:style-name="ce4" office:value-type="float" office:value="97858.44" calcext:value-type="float">
            <text:p>97858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080101:327</text:p>
          </table:table-cell>
          <table:table-cell table:style-name="ce4" office:value-type="float" office:value="91885.86" calcext:value-type="float">
            <text:p>91885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080101:332</text:p>
          </table:table-cell>
          <table:table-cell table:style-name="ce4" office:value-type="float" office:value="102759.02" calcext:value-type="float">
            <text:p>102759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80101:4</text:p>
          </table:table-cell>
          <table:table-cell table:style-name="ce4" office:value-type="float" office:value="111335.04" calcext:value-type="float">
            <text:p>111335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080101:6</text:p>
          </table:table-cell>
          <table:table-cell table:style-name="ce4" office:value-type="float" office:value="162367.37" calcext:value-type="float">
            <text:p>162367,3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0:080101:63</text:p>
          </table:table-cell>
          <table:table-cell table:style-name="ce4" office:value-type="float" office:value="84228.71" calcext:value-type="float">
            <text:p>84228,7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0:080101:95</text:p>
          </table:table-cell>
          <table:table-cell table:style-name="ce4" office:value-type="float" office:value="87751" calcext:value-type="float">
            <text:p>87751,0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080102:152</text:p>
          </table:table-cell>
          <table:table-cell table:style-name="ce4" office:value-type="float" office:value="119418.66" calcext:value-type="float">
            <text:p>119418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0:080301:93</text:p>
          </table:table-cell>
          <table:table-cell table:style-name="ce4" office:value-type="float" office:value="260372.72" calcext:value-type="float">
            <text:p>260372,7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010101:233</text:p>
          </table:table-cell>
          <table:table-cell table:style-name="ce4" office:value-type="float" office:value="130496.23" calcext:value-type="float">
            <text:p>130496,2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090201:100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090201:1008</text:p>
          </table:table-cell>
          <table:table-cell table:style-name="ce4" office:value-type="float" office:value="326366.51" calcext:value-type="float">
            <text:p>326366,5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090201:108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090201:1126</text:p>
          </table:table-cell>
          <table:table-cell table:style-name="ce4" office:value-type="float" office:value="215177.97" calcext:value-type="float">
            <text:p>215177,9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090201:117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090201:133</text:p>
          </table:table-cell>
          <table:table-cell table:style-name="ce4" office:value-type="float" office:value="217764.73" calcext:value-type="float">
            <text:p>217764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090201:138</text:p>
          </table:table-cell>
          <table:table-cell table:style-name="ce4" office:value-type="float" office:value="188975.66" calcext:value-type="float">
            <text:p>188975,6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090201:14</text:p>
          </table:table-cell>
          <table:table-cell table:style-name="ce4" office:value-type="float" office:value="201677.39" calcext:value-type="float">
            <text:p>201677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090201:149</text:p>
          </table:table-cell>
          <table:table-cell table:style-name="ce4" office:value-type="float" office:value="183291.04" calcext:value-type="float">
            <text:p>183291,0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090201:152</text:p>
          </table:table-cell>
          <table:table-cell table:style-name="ce4" office:value-type="float" office:value="264013.79" calcext:value-type="float">
            <text:p>264013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090201:164</text:p>
          </table:table-cell>
          <table:table-cell table:style-name="ce4" office:value-type="float" office:value="213448.86" calcext:value-type="float">
            <text:p>213448,8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090201:181</text:p>
          </table:table-cell>
          <table:table-cell table:style-name="ce4" office:value-type="float" office:value="206203.56" calcext:value-type="float">
            <text:p>206203,5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090201:202</text:p>
          </table:table-cell>
          <table:table-cell table:style-name="ce4" office:value-type="float" office:value="121836.57" calcext:value-type="float">
            <text:p>121836,5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090201:210</text:p>
          </table:table-cell>
          <table:table-cell table:style-name="ce4" office:value-type="float" office:value="173608.89" calcext:value-type="float">
            <text:p>173608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090201:219</text:p>
          </table:table-cell>
          <table:table-cell table:style-name="ce4" office:value-type="float" office:value="72378.16" calcext:value-type="float">
            <text:p>72378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090201:222</text:p>
          </table:table-cell>
          <table:table-cell table:style-name="ce4" office:value-type="float" office:value="173608.89" calcext:value-type="float">
            <text:p>173608,8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090201:224</text:p>
          </table:table-cell>
          <table:table-cell table:style-name="ce4" office:value-type="float" office:value="193727.65" calcext:value-type="float">
            <text:p>193727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090201:228</text:p>
          </table:table-cell>
          <table:table-cell table:style-name="ce4" office:value-type="float" office:value="237336.31" calcext:value-type="float">
            <text:p>237336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090201:230</text:p>
          </table:table-cell>
          <table:table-cell table:style-name="ce4" office:value-type="float" office:value="246544.85" calcext:value-type="float">
            <text:p>246544,8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090201:234</text:p>
          </table:table-cell>
          <table:table-cell table:style-name="ce4" office:value-type="float" office:value="228740.16" calcext:value-type="float">
            <text:p>228740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090201:258</text:p>
          </table:table-cell>
          <table:table-cell table:style-name="ce4" office:value-type="float" office:value="213737.3" calcext:value-type="float">
            <text:p>213737,3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090201:282</text:p>
          </table:table-cell>
          <table:table-cell table:style-name="ce4" office:value-type="float" office:value="192394.31" calcext:value-type="float">
            <text:p>192394,3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090201:299</text:p>
          </table:table-cell>
          <table:table-cell table:style-name="ce4" office:value-type="float" office:value="232132.33" calcext:value-type="float">
            <text:p>232132,3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090201:304</text:p>
          </table:table-cell>
          <table:table-cell table:style-name="ce4" office:value-type="float" office:value="145359.48" calcext:value-type="float">
            <text:p>145359,4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090201:322</text:p>
          </table:table-cell>
          <table:table-cell table:style-name="ce4" office:value-type="float" office:value="300314.44" calcext:value-type="float">
            <text:p>300314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090201:334</text:p>
          </table:table-cell>
          <table:table-cell table:style-name="ce4" office:value-type="float" office:value="191800.93" calcext:value-type="float">
            <text:p>191800,9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090201:34</text:p>
          </table:table-cell>
          <table:table-cell table:style-name="ce4" office:value-type="float" office:value="300314.44" calcext:value-type="float">
            <text:p>300314,4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090201:35</text:p>
          </table:table-cell>
          <table:table-cell table:style-name="ce4" office:value-type="float" office:value="199183.82" calcext:value-type="float">
            <text:p>199183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090201:39</text:p>
          </table:table-cell>
          <table:table-cell table:style-name="ce4" office:value-type="float" office:value="188528.55" calcext:value-type="float">
            <text:p>188528,5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090201:432</text:p>
          </table:table-cell>
          <table:table-cell table:style-name="ce4" office:value-type="float" office:value="3273.1" calcext:value-type="float">
            <text:p>3273,1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090201:437</text:p>
          </table:table-cell>
          <table:table-cell table:style-name="ce4" office:value-type="float" office:value="184641.59" calcext:value-type="float">
            <text:p>184641,5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090201:44</text:p>
          </table:table-cell>
          <table:table-cell table:style-name="ce4" office:value-type="float" office:value="325722.08" calcext:value-type="float">
            <text:p>325722,08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090201:46</text:p>
          </table:table-cell>
          <table:table-cell table:style-name="ce4" office:value-type="float" office:value="130682.79" calcext:value-type="float">
            <text:p>130682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090201:471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090201:492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090201:5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090201:59</text:p>
          </table:table-cell>
          <table:table-cell table:style-name="ce4" office:value-type="float" office:value="218051.64" calcext:value-type="float">
            <text:p>218051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090201:64</text:p>
          </table:table-cell>
          <table:table-cell table:style-name="ce4" office:value-type="float" office:value="189720.24" calcext:value-type="float">
            <text:p>189720,2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090201:775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090201:784</text:p>
          </table:table-cell>
          <table:table-cell table:style-name="ce4" office:value-type="float" office:value="535263.02" calcext:value-type="float">
            <text:p>535263,0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090201:867</text:p>
          </table:table-cell>
          <table:table-cell table:style-name="ce4" office:value-type="float" office:value="173913.6" calcext:value-type="float">
            <text:p>173913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10106:1</text:p>
          </table:table-cell>
          <table:table-cell table:style-name="ce4" office:value-type="float" office:value="255124.74" calcext:value-type="float">
            <text:p>255124,7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50406:512</text:p>
          </table:table-cell>
          <table:table-cell table:style-name="ce4" office:value-type="float" office:value="538082.11" calcext:value-type="float">
            <text:p>538082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40107:183</text:p>
          </table:table-cell>
          <table:table-cell table:style-name="ce4" office:value-type="float" office:value="225019.64" calcext:value-type="float">
            <text:p>225019,64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40107:31</text:p>
          </table:table-cell>
          <table:table-cell table:style-name="ce4" office:value-type="float" office:value="119802.11" calcext:value-type="float">
            <text:p>119802,11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100703:12</text:p>
          </table:table-cell>
          <table:table-cell table:style-name="ce4" office:value-type="float" office:value="63034.6" calcext:value-type="float">
            <text:p>63034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130101:790</text:p>
          </table:table-cell>
          <table:table-cell table:style-name="ce4" office:value-type="float" office:value="66786.6" calcext:value-type="float">
            <text:p>66786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7:220401:195</text:p>
          </table:table-cell>
          <table:table-cell table:style-name="ce4" office:value-type="float" office:value="94891.22" calcext:value-type="float">
            <text:p>94891,2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110314:1363</text:p>
          </table:table-cell>
          <table:table-cell table:style-name="ce4" office:value-type="float" office:value="321634.63" calcext:value-type="float">
            <text:p>321634,6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160101:2895</text:p>
          </table:table-cell>
          <table:table-cell table:style-name="ce4" office:value-type="float" office:value="133174.35" calcext:value-type="float">
            <text:p>133174,3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084:829</text:p>
          </table:table-cell>
          <table:table-cell table:style-name="ce4" office:value-type="float" office:value="31171.05" calcext:value-type="float">
            <text:p>31171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0084:830</text:p>
          </table:table-cell>
          <table:table-cell table:style-name="ce4" office:value-type="float" office:value="31171.05" calcext:value-type="float">
            <text:p>31171,0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1460:828</text:p>
          </table:table-cell>
          <table:table-cell table:style-name="ce4" office:value-type="float" office:value="20991.65" calcext:value-type="float">
            <text:p>20991,6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05:5</text:p>
          </table:table-cell>
          <table:table-cell table:style-name="ce4" office:value-type="float" office:value="5896531.19" calcext:value-type="float">
            <text:p>5896531,1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10102:1150</text:p>
          </table:table-cell>
          <table:table-cell table:style-name="ce4" office:value-type="float" office:value="79917.6" calcext:value-type="float">
            <text:p>79917,6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3:050106:776</text:p>
          </table:table-cell>
          <table:table-cell table:style-name="ce4" office:value-type="float" office:value="6966.73" calcext:value-type="float">
            <text:p>6966,7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50302:739</text:p>
          </table:table-cell>
          <table:table-cell table:style-name="ce4" office:value-type="float" office:value="33659.79" calcext:value-type="float">
            <text:p>33659,7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3:130101:776</text:p>
          </table:table-cell>
          <table:table-cell table:style-name="ce4" office:value-type="float" office:value="183529.16" calcext:value-type="float">
            <text:p>183529,16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10101:8183</text:p>
          </table:table-cell>
          <table:table-cell table:style-name="ce4" office:value-type="float" office:value="55883.82" calcext:value-type="float">
            <text:p>55883,82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20101:217</text:p>
          </table:table-cell>
          <table:table-cell table:style-name="ce4" office:value-type="float" office:value="152503.39" calcext:value-type="float">
            <text:p>152503,3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30102:7787</text:p>
          </table:table-cell>
          <table:table-cell table:style-name="ce4" office:value-type="float" office:value="168845.03" calcext:value-type="float">
            <text:p>168845,03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100104:127</text:p>
          </table:table-cell>
          <table:table-cell table:style-name="ce4" office:value-type="float" office:value="142665.47" calcext:value-type="float">
            <text:p>142665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090201:43</text:p>
          </table:table-cell>
          <table:table-cell table:style-name="ce4" office:value-type="float" office:value="217908.2" calcext:value-type="float">
            <text:p>217908,2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10101:169</text:p>
          </table:table-cell>
          <table:table-cell table:style-name="ce4" office:value-type="float" office:value="233609.47" calcext:value-type="float">
            <text:p>233609,47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10102:2208</text:p>
          </table:table-cell>
          <table:table-cell table:style-name="ce4" office:value-type="float" office:value="233782.25" calcext:value-type="float">
            <text:p>233782,25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10111:655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30209:177</text:p>
          </table:table-cell>
          <table:table-cell table:style-name="ce4" office:value-type="float" office:value="2164693.4" calcext:value-type="float">
            <text:p>2164693,40</text:p>
          </table:table-cell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80202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80204:3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4:3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80204: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80207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20201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50109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90503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1103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10301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10302:1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110302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10302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10302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110302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11040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110401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110402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160102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60202:5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100505:2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100505:2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00505:2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1202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120402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30105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30105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30107:4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0:000000:2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0:000000: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10102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10106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10302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10302:2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20101: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20101: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20101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20101: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70101: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60201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702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10402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10604: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50301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503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50501:1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301:1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301:2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301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301:5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301:5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20101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50206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40202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00403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204:2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210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30201:8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60901:7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040104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050201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050206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70306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070306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070306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070306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070306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070306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1:070306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1:070306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1:070306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1:080402: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080402: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090301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110103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110103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1:110103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110103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110103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130311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1:130402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601:18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601:18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601: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601:3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80204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80204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803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80301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803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803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80206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80206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20301:2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21101:79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21101:79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90504:6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90504:6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90504:6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90504:6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9050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100402:5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100402:8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10803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10905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60501:4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000000:6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00000:8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000000:8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000000:9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020301: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090905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090905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090905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090905: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090908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090908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0202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10103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407:1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407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407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407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703:14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703:14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703:18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0703: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50703:1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50703:2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50703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703:2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50703:3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50703:4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50703:4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50703: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50703: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50703:7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50703:9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80206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80206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80216:15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80216: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80216:4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80216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302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200101:10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200101:1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200101:15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200101:17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200101:1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200101:17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200101:10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200101:10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20108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20108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20108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20108: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20108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20108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20108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20108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20108: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20108:2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20108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20108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20108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20108:3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20108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20108:3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20108: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20108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20108:3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20108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20108:3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20108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20108:3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20108:3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20108:3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20108:4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20108:4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20108:4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20108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20108:4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20108:4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20108:4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20108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20108:4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20108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20108:4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20108:5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20108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20108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20108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20108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20108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20108:8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20108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20108:9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20108:9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20108:9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0:070302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0:070302:1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0:070302:1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0:070302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0:070302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0:070302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0:070302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0:0703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0:070302:1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0:070302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0:070302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0:070302:1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0:070302:1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0:070302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0:0703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0:070302: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0:070302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0:070302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0:070302:2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0:07030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0:070302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0:070302: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0:070302:3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0:070302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0:070302:3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0:070302: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0:07030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0:070302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0:070302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0:070302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0:070302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0:070302:6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0:070302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0:070302:6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0:070302:6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0:070302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0:070302:6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0:070302:6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0:070302:6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0:070302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0:070302:6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0:070302:6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0:070302:6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0:070302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0:070302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0:0703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0:070302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0:070302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1:0401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1:060101:7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1:060102: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1:060102:2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1:060102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1:080201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1:080201:2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1:080201:3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1:080201:3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1:080201:3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1:090102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1:120101:5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1:120101:7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1:160101:1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1:160101:12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1:160101:12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1:160101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1:1601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1:160101:14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1:160101:1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1:160101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1:160101:4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1:160101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066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066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20610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610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20681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681:4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68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686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10101:97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10103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10103: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20102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20104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2010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20206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30101:1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30101:3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30101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30101:78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30101:78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30101:79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30103: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30103: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30103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60101:83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70101:8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80101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100101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100101:83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140101:78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140101:80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150102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160101:3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160101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160101:5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030103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5:050111:3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5:060102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5:110106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5:180101:14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5:180105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5:180105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5:180105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1:050103:14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1:050103:3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1:050103:7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1:050402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1:050402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1:060203:45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1:080301:24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1:080301:7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1:1101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1:110101:2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10301:4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010301:7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010402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020101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40101:10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40101:10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40101:3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040201:1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040301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050101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060101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060101:37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060101:37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060101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060103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060103:1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060103:15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060103:2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060103:4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060103:5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060104:13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060104:9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060105:10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060105:11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060105:5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060105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060106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060401: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070101:6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070101:8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070102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070102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080201:3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0908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0909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10101: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10102:13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10102:2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10102: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20101:6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30101:1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30101:6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30301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60101: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60201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70301: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200101:2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210101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210101:4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210101: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210201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210201:4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220301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50406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50409:3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50410:3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50413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50413:8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50502:1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502:3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50502:5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50502:6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50703:7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51503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1508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51514:1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60101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601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60102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60102:2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60102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60301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70303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80201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80201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802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80202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80208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80209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80213:2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80213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80218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80220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90203:1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90403:1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90412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90413:1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100101:25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100101:26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100103: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100104:2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100106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100106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100106:5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100106: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100201: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100204:1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100402:1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100402:16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100402:8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100403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100405:26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110601:1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209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20902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130308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130315:1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130317:3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130317:4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130501:3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140102:1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140102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140103:1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140104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150101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150301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150301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150403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150604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150802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160103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160103: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16010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160302:8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160303:2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160405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160406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7:221001:1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40103:15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7:240103:17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7:240103:20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0:000000:10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0:000000:6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0:000000:6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0:000000:7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0:000000:7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0:020301: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0:020405:3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0:040703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0:060701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0:060701:2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0:060701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0:06070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0:060701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0:060702:2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0:060702:3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0:060702:4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0:0801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0:08010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0:080101:1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0:080101:1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0:080101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0:080101:13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0:080101:13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0:080101:13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0:080101:13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0:080101:15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0:080101:15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0:080101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0:080101:1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0:080101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0:080101:2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0:080101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0:080101:2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0:080101:2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0:080101: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0:080101:3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0:080101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0:080101:3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0:080101:3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0:080101:3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0:080101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0:080101:3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0:080101:3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0:080101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0:080101: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0:080101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0:080101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0:0801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0:0801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0:080101: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0:080101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0:080101: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0:080101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0:080101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0:080101: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0:080101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0:080301: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0:080301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0:080301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0:080301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0:0901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0:100202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0:100301:1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0:100301:4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7:240103:6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030101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090201:10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090201:10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090201:10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090201:10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090201:10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090201:10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090201:10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090201:1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090201:11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090201:1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090201:11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090201:12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8:090201:13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090201:1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8:090201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8:090201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090201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090201:2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090201:2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090201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090201:3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090201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8:090201: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8:090201:3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8:090201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8:090201:4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8:090201:4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8:090201:4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8:090201:4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8:090201:4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8:090201:4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8:090201:4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8:0902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8:090201: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8:090201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8:090201:7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8:090201:8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8:090201:8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8:090201:8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8:090201:8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8:090201:8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8:090201: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8:090201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8:090201:9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8:100201:4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10101:3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10101: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010102:21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010105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010105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010105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010106: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10107:1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10111:2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010111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10303:1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010303:3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010303:8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20601:1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20607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020607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020607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020607: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050102:1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050102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050202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050202: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050203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050203:2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050302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050302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050401:28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050401:3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050403:43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050405:4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050405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050406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6" calcext:value-type="date">
            <text:p>0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050407: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050408:3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050408:5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050409: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050409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050412:1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050412: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050412: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050414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050414:4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050414:5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050414:5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050601:17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050601:18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050602:13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050802:1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050802:2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051512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070305:5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080201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080204:1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080205:5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080208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080210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080219:2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090404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100107:1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100203:5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100203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100204:1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100402:11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100405:1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110601: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110602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110801:1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120403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120407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120901:2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130101:7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130201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130201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1303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1303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130302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130302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130302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130307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130312:2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130318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130318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30318:4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30318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30318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30318:6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130318:6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130318:8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130318:8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130319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140101:13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150401:3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150401:5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150401:7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160105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160301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1603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160301:33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160301:3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160301:4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160301:4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160301:5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160301:5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160303:7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160402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5:200101:1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5:200104:6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5:200104:6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5:200106:3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6:000000:20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6:0201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6:030101:10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6:030101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6:030101:7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6:030101:8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6:040201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6:040302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6:040302:3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6:040302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6:040302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6:040302: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6:040302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6:040302:8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040302:8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040303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6:040408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6:050201: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6:060101:5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6:060101:8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6:070101:3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070101:4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6:070301:1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080101:4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080101:4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080101:9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080201:1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080301: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080301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090101:1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100108: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10013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10013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100413: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100432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100512: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100538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6:100639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6:100701:3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6:100701:3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6:100701:3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6:100701:3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6:100701: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6:100701:4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6:100703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6:100704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6:100706: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6:100707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6:100708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6:100708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6:100926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6:101106: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6:101119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6:120101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6:120101:3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6:130101:10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6:130101:7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6:130202:1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6:150101:14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6:150101:4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7:220601:19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7:220601:35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7:220601:35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7:220701:8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7:220801:4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7:220901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7:240102:13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7:240103:10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7:240103:1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7:240103:14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7:240103:14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7:240103:16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7:240103:1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7:240103:18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7:240103:18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7:240103:18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7:240103:19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7:240103:19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7:240103:20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7:240103:20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7:240103:2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7:240103:21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0:110310:6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1:050101:1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1:050101:13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1:070201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1:090101:9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1:110101:17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1:120102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1:130201:10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1:130201:1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1:130201:13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1:130201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1:130201:24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1:130201:26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1:130201:3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1:130201:35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1:130201:38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1:130201:40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1:130201:44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1:130201:7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1:130201:8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1:130201:8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1:130201: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1:130201:9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1:130202:129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1:130202:19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1:130202:23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1:130202:25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1:130202:25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1:130202:27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1:130202:29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1:130202:30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1:130202:31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1:130202:32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1:1302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00000:86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10020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10063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20201:1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20436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20494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20495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20497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30163:2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32107:1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0009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0009: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0009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0009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0009: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028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0286:1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0286:2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0286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2053:2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3:010110:1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3:010110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3:010112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3:010112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3:010112: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3:010123: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1:020202:70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1:030102: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1:030104:7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1:030104:7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1:030104:7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1:050102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1:050102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1:050103:4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1:050103:4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1:050103:6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1:050103:7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1:050103:7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1:050103:8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1:050211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1:050402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1:060203:2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1:060203:52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1:070202:3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1:0803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1:080301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1:110101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1:150205:5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1:150205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1:150205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1:150205:7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1:150207: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1:150207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1:150207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1:150219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1:150219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1:150219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1:150235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1:150302: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1:150304:6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1:150406:2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1:150406:2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1:150406:6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1:150413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1:150413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1:150413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1:150413:2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1:150413:29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1:150413:6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1:150413:6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1:150413:7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000000:6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2:010101:6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2:010301:3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2:011002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2:040201:4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2:040201:4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2:040201:5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2:050101:7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050101:9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060101:27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060101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060102:15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060103:13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2:060103:2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2:060103:2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60103:4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60103: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60104:13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60104:14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60104:1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2:060104:18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60104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60104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60105:6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2:060107:8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2:070101:6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2:070101:7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2:070102:1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2:070102: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2:070102:4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2:070102:4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2:070102:4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70102:4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2:070102:5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2:070102: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2:070102:7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070102:7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2:07010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2:070103: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2:070103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2:090202:15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2:090202:5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2:090202: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2:100101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2:1001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2:110101:6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2:110101:8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2:110102:7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2:120101:9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2:140202: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2:160201:1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2:160301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2:160401:7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2:160401:7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2:160401:9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2:180101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2:180301:22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2:180301:7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2:190101:25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2:1901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2:190102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2:200102: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2:210101:4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2:210101:5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2:220301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2:220501: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3:000000:6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3:050103:8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3:050106:2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3:0505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3:060701:24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3:100101:1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9:160408:1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9:160709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9:161201:1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0:010202:1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0:010202:2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0:010202:4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0:010202:4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0:01020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0:020401:135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0:020401:14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0:020402:17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0:020403:1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0:040502:39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0:060702:26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0:060702:2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0:060702:3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0:060703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0:060704:12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0:060704:1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0:060704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0:070501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0:070503:5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0:090101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0:090101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0:100401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0:110101:93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0:110305:5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0:110310: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3:100101:5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3:100106:8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3:100108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3:130401:6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4:010107:1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4:010107:7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4:010107:95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4:020206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4:030103:7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4:030103:7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4:040103:1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4:040103:5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4:100101:78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4:110102:5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4:170102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5:010102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5:010102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5:010103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5:010104: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5:010105: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5:010107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5:010109:2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5:010115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5:010115: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5:010115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010115: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5:010115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5:010115: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5:010116: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5:010116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5:010116: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5:010116:3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5:010116:3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5:010116:47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5:020101:1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5:020103: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5:020103: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5:030101:19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5:030103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5:030104:5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5:030122: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5:050101:2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5:050101:43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5:050101:5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5:050101:7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5:050109:1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5:050109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5:050110:1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5:060101:71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5:060104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5:060106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5:060206:8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5:070102: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5:070102:4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5:070104: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5:070105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5:080101:1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5:080101:19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5:080101:2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5:080101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5:080101:2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5:090101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5:090101:4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5:090101:6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5:100101:1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5:100101:1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5:100101: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5:100103:2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5:100103: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5:100104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5:100104: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5:100105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5:100105: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5:100108: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5:110101:10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5:110101:1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5:110101:2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5:110101: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5:110103: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5:110104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5:110106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5:110106: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5:120101:84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5:120102:23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5:120102:8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5:120103:1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5:120103:2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5:120104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5:120104:7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5:120307:34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5:130105:16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5:130105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5:130105:38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5:130105:4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5:130105:66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5:130105:69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5:130105:6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5:130302:41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5:130302:43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5:130302:50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5:130302:56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5:130302:60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5:130302:6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5:140101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5:150103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5:150103:2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5:150104:4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5:160101:26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5:160101:5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5:160102:2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5:170101:1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5:170101: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5:170101:20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5:170101:36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5:170102: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5:170102:1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5:180101:24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5:180101:5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5:180105: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5:180105:5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5:190103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5:190104:1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5:190104:6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5:190105:10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5:190107:2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5:190107:2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5:190111: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5:190111:5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5:190112: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5:190202:4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5:190206: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5:200101:10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5:200101:100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7:240103:211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7:240103:212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7:240103:212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7:240103:213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7:240103:21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7:240103:219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7:240103:65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7:240103:7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7:250701:28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7:250801:16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7:250801:49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7:250801:77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7:250801:8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8:010501: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8:010802:24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8:010806: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8:010809:1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8:010809:16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8:010809:17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8:010809:1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8:010809:19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8:010809:19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8:010809:229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8:010809:24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8:010809:28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8:040105:91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8:040105:91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8:090201: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8:100201:38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8:100201:52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8:100201:5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8:120101:34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000000:5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000000:9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010101:32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010107:11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010107:7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010201:18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010303:137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010303:171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010303:2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010303:49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10303:71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10303:80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50101:456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50106:132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50203:204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50203:243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50203:3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50204:735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50401:2480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7" calcext:value-type="date">
            <text:p>07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14.02.2023</text:p>
          </table:table-cell>
          <table:table-cell table:style-name="ce9" office:value-type="date" office:date-value="2023-02-05" calcext:value-type="date">
            <text:p>05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01FB5F69D99587AAE17DC66CE97369901DB68D6A6F99E9BC7AEEE34DD70C81346C9558A10114DBBB304BC3ADF85CF6782F23616908DFA94AFEECB199A9CA88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22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15:30:19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2T10:59:37</meta:creation-date>
    <dc:date>2023-03-02T15:30:29.658000000</dc:date>
    <dc:title>Untitled Spreadsheet</dc:title>
    <meta:generator>LibreOffice/7.0.4.2$Windows_X86_64 LibreOffice_project/dcf040e67528d9187c66b2379df5ea4407429775</meta:generator>
    <meta:editing-duration>PT8M51S</meta:editing-duration>
    <meta:editing-cycles>2</meta:editing-cycles>
    <meta:document-statistic meta:table-count="1" meta:cell-count="55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